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Absatz-Standardschriftart" style:family="text">
      <style:text-properties fo:font-size="10.5pt" style:font-size-asian="10.5pt" style:font-size-complex="10.5pt"/>
    </style:style>
    <style:style style:name="P33" style:parent-style-name="Standard" style:family="paragraph">
      <style:paragraph-properties fo:margin-bottom="0in" fo:line-height="115%"/>
    </style:style>
    <style:style style:name="T34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Absatz-Standardschriftart" style:family="text">
      <style:text-properties fo:font-size="10.5pt" style:font-size-asian="10.5pt" style:font-size-complex="10.5pt"/>
    </style:style>
    <style:style style:name="P36" style:parent-style-name="Standard" style:family="paragraph">
      <style:paragraph-properties fo:margin-bottom="0in" fo:line-height="115%"/>
    </style:style>
    <style:style style:name="T37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Absatz-Standardschriftart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0" style:parent-style-name="Standard" style:family="paragraph">
      <style:paragraph-properties fo:margin-bottom="0in" fo:line-height="115%"/>
    </style:style>
    <style:style style:name="P41" style:parent-style-name="Standard" style:family="paragraph">
      <style:paragraph-properties fo:margin-bottom="0in" fo:line-height="115%"/>
    </style:style>
    <style:style style:name="P42" style:parent-style-name="Standard" style:family="paragraph">
      <style:paragraph-properties fo:margin-bottom="0in" fo:line-height="115%"/>
    </style:style>
    <style:style style:name="P43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7" style:parent-style-name="Standard" style:family="paragraph">
      <style:paragraph-properties>
        <style:tab-stops>
          <style:tab-stop style:type="left" style:position="5.375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5.9527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49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51" style:parent-style-name="Standard" style:family="paragraph">
      <style:paragraph-properties fo:margin-bottom="0.2083in"/>
      <style:text-properties fo:font-size="10.5pt" style:font-size-asian="10.5pt" style:font-size-complex="10.5pt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2.756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52" style:family="table">
      <style:table-properties style:width="6.5958in" fo:margin-left="0in" table:align="lef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7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8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1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2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3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35" style:family="table-row">
      <style:table-row-properties style:min-row-height="0.525in" style:use-optimal-row-height="false"/>
    </style:style>
    <style:style style:name="TableCell13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38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3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7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48" style:parent-style-name="Standard" style:family="paragraph">
      <style:text-properties fo:font-size="10.5pt" style:font-size-asian="10.5pt" style:font-size-complex="10.5pt"/>
    </style:style>
    <style:style style:name="T149" style:parent-style-name="Absatz-Standardschriftart" style:family="text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799in" svg:y="0.06597in" svg:width="3.01806in" svg:height="0.27153in" style:rel-width="scale" style:rel-height="scale"><draw:text-box><text:p text:style-name="P19">Firmenname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22643in" svg:y="0.02778in" svg:width="2.48403in" svg:height="2.53889in" style:rel-width="scale" style:rel-height="scale"><draw:text-box><text:p text:style-name="P20">Kontakt:</text:p><text:p text:style-name="P21">Firmenname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<text:bookmark-start text:name="_Hlt140240595"/>.<text:bookmark-start text:name="_Hlt140240577"/><text:bookmark-start text:name="_Hlt140240578"/><text:bookmark-start text:name="_Hlt140240579"/><text:bookmark-end text:name="_Hlt140240595"/>d<text:bookmark-end text:name="_Hlt140240577"/><text:bookmark-end text:name="_Hlt140240578"/><text:bookmark-end text:name="_Hlt140240579"/>e</text:a></text:p><text:p text:style-name="P27"><text:span text:style-name="T28">Web:<text:s/></text:span><text:a xlink:href="http://www.domain.de" office:target-frame-name="_top" xlink:show="replace">www.domain.de</text:a><text:span text:style-name="T29"><text:s/></text:span></text:p><text:p text:style-name="P30"><text:span text:style-name="T31">Kundennummer: <text:s text:c="15"/></text:span><text:span text:style-name="T32">XX.XX.XXXX</text:span></text:p><text:p text:style-name="P33"><text:span text:style-name="T34">Rechnungsnummer: <text:s text:c="9"/></text:span><text:span text:style-name="T35">XX.XX.XXXX</text:span></text:p><text:p text:style-name="P36"><text:span text:style-name="T37">Rechnungsdatum: <text:s text:c="13"/></text:span><text:span text:style-name="T38">XX.XX.XXXX</text:span></text:p><text:p text:style-name="P39"/><text:p text:style-name="P40"/><text:p text:style-name="P41"/><text:p text:style-name="P42">llllll</text:p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43">Mustermann GmbH</text:p><text:p text:style-name="P44">Herrn Max Mustermann</text:p><text:p text:style-name="P45">Musterstraße 12</text:p><text:p text:style-name="P46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47"><text:tab/></text:p>
      <text:p text:style-name="P48"><text:tab/><text:s/></text:p>
      <text:p text:style-name="Standard"/>
      <text:p text:style-name="Standard"/>
      <text:p text:style-name="Standard"/>
      <text:p text:style-name="Standard"><text:line-break/><text:span text:style-name="T49">Stornorechnung Nr. XXXX</text:span></text:p>
      <text:p text:style-name="P50">Sehr geehrte Damen und Herren,</text:p>
      <text:p text:style-name="P51">gemäß unserer Absprache schreiben wir Ihnen folgenden Betrag aus Rechnung-Nr. (XX) vom XX.XX.XXXX gut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os.</text:p>
          </table:table-cell>
          <table:table-cell table:style-name="TableCell61">
            <text:p text:style-name="P62">Menge</text:p>
          </table:table-cell>
          <table:table-cell table:style-name="TableCell63">
            <text:p text:style-name="P64">Bezeichnung</text:p>
          </table:table-cell>
          <table:table-cell table:style-name="TableCell65">
            <text:p text:style-name="P66">Einzelpreis</text:p>
          </table:table-cell>
          <table:table-cell table:style-name="TableCell67">
            <text:p text:style-name="P68">Gesamtpreis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 Stk.</text:p>
          </table:table-cell>
          <table:table-cell table:style-name="TableCell74">
            <text:p text:style-name="P75">Produkt/Dienstleistung 1</text:p>
          </table:table-cell>
          <table:table-cell table:style-name="TableCell76">
            <text:p text:style-name="P77">-39,00 EUR</text:p>
          </table:table-cell>
          <table:table-cell table:style-name="TableCell78">
            <text:p text:style-name="P79">-39,00 EUR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5 Stk.</text:p>
          </table:table-cell>
          <table:table-cell table:style-name="TableCell85">
            <text:p text:style-name="P86">Produkt/Dienstleistung 2</text:p>
          </table:table-cell>
          <table:table-cell table:style-name="TableCell87">
            <text:p text:style-name="P88">-10,00 EUR</text:p>
          </table:table-cell>
          <table:table-cell table:style-name="TableCell89">
            <text:p text:style-name="P90">-50,00 EUR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Zwischensumme</text:p>
            <text:p text:style-name="P138">19% MwSt.</text:p>
          </table:table-cell>
          <table:covered-table-cell/>
          <table:covered-table-cell/>
          <table:covered-table-cell/>
          <table:table-cell table:style-name="TableCell139">
            <text:p text:style-name="P140">-89,00 EUR</text:p>
            <text:p text:style-name="P141">-16,91 EUR</text:p>
          </table:table-cell>
        </table:table-row>
        <table:table-row table:style-name="TableRow142">
          <table:table-cell table:style-name="TableCell143" table:number-columns-spanned="4">
            <text:p text:style-name="P144">Gesamtbetrag</text:p>
          </table:table-cell>
          <table:covered-table-cell/>
          <table:covered-table-cell/>
          <table:covered-table-cell/>
          <table:table-cell table:style-name="TableCell145">
            <text:p text:style-name="P146">-105,91 EUR</text:p>
          </table:table-cell>
        </table:table-row>
      </table:table>
      <text:p text:style-name="P147"/>
      <text:p text:style-name="P148">Bei Rückfragen stehen wir Ihnen jederzeit zur Verfügung.</text:p>
      <text:p text:style-name="Standard"><text:span text:style-name="T149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8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3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60288" draw:id="id0" draw:style-name="a0" draw:name="Textfeld 2" text:anchor-type="paragraph" svg:x="3.41593in" svg:y="-0.06875in" svg:width="1.77431in" svg:height="1.53542in" style:rel-width="scale" style:rel-height="scale"><draw:text-box><text:p text:style-name="P6">Musterbank Musterstadt</text:p><text:p text:style-name="P7">IBAN: DEXX XXXX XXXX XXXX XXXX XX</text:p><text:p text:style-name="P8">BIC: XXXXXXX</text:p><text:p text:style-name="P9">KTO Inh.: Max Mustermann</text:p></draw:text-box><svg:title/><svg:desc/></draw:frame></text:span><text:span text:style-name="T10"><draw:frame draw:z-index="251659264" draw:id="id1" draw:style-name="a1" draw:name="Textfeld 2" text:anchor-type="paragraph" svg:x="0.9252in" svg:y="-0.07149in" svg:width="1.11042in" svg:height="1.53542in" style:rel-width="scale" style:rel-height="scale"><draw:text-box><text:p text:style-name="P11">Musterfirma</text:p><text:p text:style-name="P12">Inh. Max Mustermann</text:p><text:p text:style-name="P13">Musterstraße 12</text:p><text:p text:style-name="P14">12345 Musterstadt</text:p></draw:text-box><svg:title/><svg:desc/></draw:frame></text:span><text:span text:style-name="T15"><draw:frame draw:z-index="251661312" draw:id="id2" draw:style-name="a2" draw:name="Textfeld 2" text:anchor-type="paragraph" svg:x="5.45556in" svg:y="-0.04861in" svg:width="1.31528in" svg:height="1.53542in" style:rel-width="scale" style:rel-height="scale"><draw:text-box><text:p text:style-name="P16">Steuer-Nr.: XXXXXXXXXX</text:p><text:p text:style-name="P17">Finanzamt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8-23T07:08:00Z</meta:creation-date>
    <dc:date>2023-08-23T07:08:00Z</dc:date>
    <meta:template xlink:href="Normal.dotm" xlink:type="simple"/>
    <meta:editing-cycles>4</meta:editing-cycles>
    <meta:editing-duration>PT0S</meta:editing-duration>
    <meta:document-statistic meta:page-count="1" meta:paragraph-count="1" meta:word-count="70" meta:character-count="517" meta:row-count="3" meta:non-whitespace-character-count="448"/>
  </office:meta>
</office:document-meta>
</file>