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">
        <style:list-level-properties text:space-before="0.3861in" text:min-label-width="0.25in" text:list-level-position-and-space-mode="label-alignment">
          <style:list-level-label-alignment text:label-followed-by="listtab" fo:margin-left="0.636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5" style:parent-style-name="Standard" style:family="paragraph">
      <style:paragraph-properties fo:margin-bottom="0in"/>
      <style:text-properties fo:color="#000000" fo:font-size="8.5pt" style:font-size-asian="8.5pt" style:font-size-complex="8.5pt"/>
    </style:style>
    <style:style style:name="P6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P7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P8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P9" style:parent-style-name="Standard" style:family="paragraph">
      <style:paragraph-properties fo:margin-bottom="0.1666in"/>
      <style:text-properties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line-height="115%"/>
      <style:text-properties fo:font-size="10.5pt" style:font-size-asian="10.5pt" style:font-size-complex="10.5pt"/>
    </style:style>
    <style:style style:name="P11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12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13" style:parent-style-name="Listenabsatz" style:list-style-name="LFO1" style:family="paragraph">
      <style:paragraph-properties fo:line-height="115%"/>
      <style:text-properties fo:font-size="10.5pt" style:font-size-asian="10.5pt" style:font-size-complex="10.5pt"/>
    </style:style>
    <style:style style:name="P14" style:parent-style-name="Listenabsatz" style:list-style-name="LFO1" style:family="paragraph">
      <style:paragraph-properties fo:line-height="115%"/>
      <style:text-properties fo:font-size="10.5pt" style:font-size-asian="10.5pt" style:font-size-complex="10.5pt"/>
    </style:style>
    <style:style style:name="P15" style:parent-style-name="Listenabsatz" style:list-style-name="LFO1" style:family="paragraph">
      <style:paragraph-properties fo:line-height="115%"/>
      <style:text-properties fo:font-size="10.5pt" style:font-size-asian="10.5pt" style:font-size-complex="10.5pt"/>
    </style:style>
    <style:style style:name="P16" style:parent-style-name="Standard" style:family="paragraph">
      <style:paragraph-properties fo:line-height="115%"/>
      <style:text-properties fo:font-size="10.5pt" style:font-size-asian="10.5pt" style:font-size-complex="10.5pt"/>
    </style:style>
    <style:style style:name="P17" style:parent-style-name="Standard" style:family="paragraph">
      <style:paragraph-properties fo:line-height="115%"/>
      <style:text-properties fo:font-size="10.5pt" style:font-size-asian="10.5pt" style:font-size-complex="10.5pt"/>
    </style:style>
    <style:style style:name="P18" style:parent-style-name="Standard" style:family="paragraph">
      <style:paragraph-properties fo:line-height="115%"/>
      <style:text-properties fo:font-size="10.5pt" style:font-size-asian="10.5pt" style:font-size-complex="10.5pt"/>
    </style:style>
    <style:style style:name="P19" style:parent-style-name="Standard" style:family="paragraph">
      <style:paragraph-properties fo:line-height="115%"/>
      <style:text-properties fo:font-size="10.5pt" style:font-size-asian="10.5pt" style:font-size-complex="10.5pt"/>
    </style:style>
    <style:style style:name="P20" style:parent-style-name="Standard" style:family="paragraph">
      <style:paragraph-properties fo:line-height="115%"/>
      <style:text-properties fo:font-size="10.5pt" style:font-size-asian="10.5pt" style:font-size-complex="10.5pt"/>
    </style:style>
    <style:style style:name="P21" style:parent-style-name="Standard" style:family="paragraph">
      <style:paragraph-properties fo:line-height="115%"/>
      <style:text-properties fo:font-size="10.5pt" style:font-size-asian="10.5pt" style:font-size-complex="10.5pt"/>
    </style:style>
    <style:style style:name="P22" style:parent-style-name="Standard" style:family="paragraph">
      <style:paragraph-properties fo:line-height="115%"/>
    </style:style>
    <style:style style:name="T23" style:parent-style-name="normaltextrun" style:family="text">
      <style:text-properties style:font-name="Century Gothic" style:font-name-asian="Times New Roman" fo:color="#000000" fo:font-size="10pt" style:font-size-asian="10pt" style:font-size-complex="10pt" style:language-asian="de" style:country-asian="DE"/>
    </style:style>
    <style:style style:name="P24" style:parent-style-name="Standard" style:family="paragraph">
      <style:paragraph-properties fo:line-height="115%"/>
    </style:style>
    <style:style style:name="T25" style:parent-style-name="normaltextrun" style:family="text">
      <style:text-properties style:font-name="Century Gothic" style:font-name-asian="Times New Roman" fo:color="#000000" fo:font-size="10pt" style:font-size-asian="10pt" style:font-size-complex="10pt" style:language-asian="de" style:country-asian="DE"/>
    </style:style>
    <style:style style:name="P26" style:parent-style-name="Standard" style:family="paragraph">
      <style:paragraph-properties fo:line-height="115%"/>
    </style:style>
    <style:style style:name="T27" style:parent-style-name="Absatz-Standardschriftart" style:family="text">
      <style:text-properties fo:font-size="10.5pt" style:font-size-asian="10.5pt" style:font-size-complex="10.5pt"/>
    </style:style>
    <style:style style:name="T28" style:parent-style-name="normaltextrun" style:family="text">
      <style:text-properties style:font-name="Century Gothic" style:font-name-asian="Times New Roman" fo:color="#000000" fo:font-size="10pt" style:font-size-asian="10pt" style:font-size-complex="10pt" style:language-asian="de" style:country-asian="DE"/>
    </style:style>
    <style:style style:name="P29" style:parent-style-name="Standard" style:family="paragraph">
      <style:paragraph-properties fo:line-height="115%"/>
    </style:style>
    <style:style style:name="T30" style:parent-style-name="normaltextrun" style:family="text">
      <style:text-properties style:font-name="Century Gothic" style:font-name-asian="Times New Roman" fo:color="#000000" fo:font-size="10pt" style:font-size-asian="10pt" style:font-size-complex="10pt" style:language-asian="de" style:country-asian="DE"/>
    </style:style>
    <style:style style:name="T31" style:parent-style-name="Absatz-Standardschriftart" style:family="text">
      <style:text-properties fo:font-size="10.5pt" style:font-size-asian="10.5pt" style:font-size-complex="10.5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568128" draw:id="id0" draw:style-name="a0" draw:name="Textfeld 2" text:anchor-type="paragraph" svg:x="-0.11604in" svg:y="0.06578in" svg:width="3.30278in" svg:height="0.27153in" style:rel-width="scale" style:rel-height="scale"><draw:text-box><text:p text:style-name="P5">Firmenname GmbH – Musterstraße 50 – 12345 Musterstadt</text:p></draw:text-box><svg:title/><svg:desc/></draw:frame></text:p>
      <text:p text:style-name="Standard"><draw:frame draw:z-index="251634688" draw:id="id1" draw:style-name="a1" draw:name="Textfeld 2" text:anchor-type="paragraph" svg:x="-0.11181in" svg:y="0.08605in" svg:width="1.93542in" svg:height="0.69028in" style:rel-width="scale" style:rel-height="scale"><draw:text-box><text:p text:style-name="P6">Max Mustermann</text:p><text:p text:style-name="P7">Musterstraße 12</text:p><text:p text:style-name="P8">12345 Musterstadt</text:p></draw:text-box><svg:title/><svg:desc/></draw:frame></text:p>
      <text:p text:style-name="Standard"/>
      <text:p text:style-name="Standard"/>
      <text:p text:style-name="Standard"/>
      <text:p text:style-name="Standard"/>
      <text:p text:style-name="P9">Zwischenzeugnis</text:p>
      <text:p text:style-name="P10">Herr/Frau [Vorname, Name], geboren am [Datum], wohnhaft in Beispielstadt, ist seit dem [Datum] für unser Unternehmen als [Angabe Position] tätig.</text:p>
      <text:p text:style-name="P11">Die [Unternehmensname] GmbH ist ein global agierendes Unternehmen und führend im Bereich [Angabe Bereich]. Zu unseren Kernaufgaben gehören [Angabe Kernaufgaben].</text:p>
      <text:p text:style-name="P12">Zum Aufgabenbereich von Herrn/Frau [Name] gehörten:</text:p>
      <text:list text:style-name="LFO1" text:continue-numbering="true">
        <text:list-item>
          <text:p text:style-name="P13">…</text:p>
        </text:list-item>
        <text:list-item>
          <text:p text:style-name="P14">…</text:p>
        </text:list-item>
        <text:list-item>
          <text:p text:style-name="P15">…</text:p>
        </text:list-item>
      </text:list>
      <text:p text:style-name="P16">Herr/Frau [Name] zeigt – neben sehr guten Fachkenntnissen – durchweg ein stets hohes Maß an Eigeninitiative und Leistungsbereitschaft. Die Aufgaben erledigt er/sie stets gewissenhaft, systematisch und zu unserer vollsten Zufriedenheit. Dabei geht er/sie stets über das geforderte Maß hinaus und beweist auch in Zeiten hoher Belastung und angespannter Terminlage seine/ihre Zuverlässigkeit und hohe Ergebnisqualität.</text:p>
      <text:p text:style-name="P17">Durch seinen/ihren hohen Einsatz und die zielstrebige und umsichtige Art hat er/sie sehr gute und nachhaltige Beziehungen zu unseren Kunden aufgebaut. Sein/Ihr durchweg professionelles Auftreten und Ihre vorbildliche Freundlichkeit hat einen großen Anteil an zahlreichen erfolgreichen Vertragsabschlüssen in der Vergangenheit.</text:p>
      <text:p text:style-name="P18">Besonders hervorzuheben ist seine/ihre erfolgreiche Mitarbeit im Projekt [Angabe Projekt], in dem er/sie die Teamleitung übernommen hat und das so noch vor dem geplanten Termin abgeschlossen werden konnte und zu einer positiven Umsatzentwicklung um XY Prozent beigetragen hat.</text:p>
      <text:p text:style-name="P19">Wir schätzen Herr/Frau [Name] als äußerst motivierte/n, umsichtige/n und zielstrebige/n Kollegen/in, dessen/deren Verhältnis zu Vorgesetzten, Kollegen und Kunden stets vorbildlich und freundlich ist.<text:s/></text:p>
      <text:p text:style-name="P20">Herr/Frau [Name] erhält dieses Zwischenzeugnis, da demnächst ein Vorgesetztenwechsel stattfinden wird. Wir danken ihm/ihr ausdrücklich für seine/ihre exzellente Mitarbeit und freuen uns auf eine weiterhin erfolgreiche Zusammenarbeit.</text:p>
      <text:p text:style-name="P21"/>
      <text:p text:style-name="P22"><text:span text:style-name="T23"><draw:frame draw:z-index="251752448" draw:id="id2" draw:style-name="a2" draw:name="Textfeld 2" text:anchor-type="paragraph" svg:x="3.44861in" svg:y="0.26528in" svg:width="3.13542in" svg:height="0.65in" style:rel-width="scale" style:rel-height="scale"><draw:text-box><text:p text:style-name="P24"><text:span text:style-name="T25">____________________________________<text:s/></text:span></text:p><text:p text:style-name="P26"><text:span text:style-name="T27">Unterschrift</text:span></text:p><text:p text:style-name="Standard"/></draw:text-box><svg:title/><svg:desc/></draw:frame></text:span><text:span text:style-name="T28"><draw:frame draw:z-index="251754496" draw:id="id3" draw:style-name="a3" draw:name="Textfeld 2" text:anchor-type="paragraph" svg:x="-0.09496in" svg:y="0.26528in" svg:width="2.58125in" svg:height="0.65in" style:rel-width="scale" style:rel-height="scale"><draw:text-box><text:p text:style-name="P29"><text:span text:style-name="T30">________________________________<text:s/></text:span></text:p><text:p text:style-name="Standard"><text:span text:style-name="T31">Ort, Datum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Platzhaltertext" style:display-name="Platzhaltertext" style:family="text" style:parent-style-name="Absatz-Standardschriftart">
      <style:text-properties fo:color="#808080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Überarbeitung" style:display-name="Überarbeitung" style:family="paragraph">
      <style:paragraph-properties fo:margin-bottom="0in"/>
      <style:text-properties fo:hyphenate="false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paragraph" style:display-name="paragraph" style:family="paragraph" style:parent-style-name="Standard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de" style:country-asian="DE" fo:hyphenate="true"/>
    </style:style>
    <style:style style:name="normaltextrun" style:display-name="normaltextrun" style:family="text" style:parent-style-name="Absatz-Standardschriftart"/>
    <style:style style:name="eop" style:display-name="eop" style:family="text" style:parent-style-name="Absatz-Standardschriftart"/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3861in" text:min-label-width="0.25in" text:list-level-position-and-space-mode="label-alignment">
          <style:list-level-label-alignment text:label-followed-by="listtab" fo:margin-left="0.636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Kopfzeile" style:family="paragraph">
      <style:paragraph-properties fo:text-align="end"/>
    </style:style>
    <style:style style:name="T3" style:parent-style-name="Absatz-Standardschriftart" style:family="text">
      <style:text-properties fo:font-size="10pt" style:font-size-asian="10pt" style:font-size-complex="10pt"/>
    </style:style>
    <style:style style:name="P4" style:parent-style-name="Fußzeile" style:family="paragraph">
      <style:paragraph-properties fo:text-align="center" fo:line-height="115%"/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Firmenlogo</text:span></text:p>
        <text:p text:style-name="Kopfzeile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oto, Selina</meta:initial-creator>
    <dc:creator>Daler, Lena</dc:creator>
    <meta:creation-date>2023-08-23T08:56:00Z</meta:creation-date>
    <dc:date>2023-08-23T08:56:00Z</dc:date>
    <meta:template xlink:href="Normal.dotm" xlink:type="simple"/>
    <meta:editing-cycles>11</meta:editing-cycles>
    <meta:editing-duration>PT0S</meta:editing-duration>
    <meta:document-statistic meta:page-count="1" meta:paragraph-count="3" meta:word-count="253" meta:character-count="1846" meta:row-count="13" meta:non-whitespace-character-count="1596"/>
  </office:meta>
</office:document-meta>
</file>