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2" style:parent-style-name="Absatz-Standardschriftart" style:family="text">
      <style:text-properties fo:font-weight="bold" style:font-weight-asian="bold" style:font-weight-complex="bold" fo:font-size="14pt" style:font-size-asian="14pt" style:font-size-complex="14pt"/>
    </style:style>
    <style:style style:name="P3" style:parent-style-name="Standard" style:family="paragraph">
      <style:paragraph-properties fo:text-align="justify"/>
    </style:style>
    <style:style style:name="T4" style:parent-style-name="Absatz-Standardschriftart" style:family="text">
      <style:text-properties fo:font-weight="bold" style:font-weight-asian="bold" style:font-weight-complex="bold" fo:color="#FF4554"/>
    </style:style>
    <style:style style:name="T5" style:parent-style-name="Absatz-Standardschriftart" style:family="text">
      <style:text-properties fo:font-weight="bold" style:font-weight-asian="bold" style:font-weight-complex="bold" fo:color="#FF4554"/>
    </style:style>
    <style:style style:name="T6" style:parent-style-name="Absatz-Standardschriftart" style:family="text">
      <style:text-properties fo:color="#FF4554"/>
    </style:style>
    <style:style style:name="P7" style:parent-style-name="Standard" style:family="paragraph">
      <style:paragraph-properties fo:text-align="justify"/>
    </style:style>
    <style:style style:name="P8" style:parent-style-name="Standard" style:family="paragraph">
      <style:paragraph-properties fo:text-align="justify"/>
      <style:text-properties fo:font-weight="bold" style:font-weight-asian="bold" style:font-weight-complex="bold"/>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text-properties fo:font-weight="bold" style:font-weight-asian="bold" style:font-weight-complex="bold"/>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text-properties fo:font-weight="bold" style:font-weight-asian="bold" style:font-weight-complex="bold"/>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text-properties fo:font-style="italic" style:font-style-asian="italic" style:font-style-complex="italic"/>
    </style:style>
    <style:style style:name="P35" style:parent-style-name="Standard" style:family="paragraph">
      <style:paragraph-properties fo:text-align="justify"/>
    </style:style>
    <style:style style:name="P36" style:parent-style-name="Standard" style:family="paragraph">
      <style:paragraph-properties fo:text-align="justify"/>
      <style:text-properties fo:font-weight="bold" style:font-weight-asian="bold" style:font-weight-complex="bold"/>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text-properties fo:font-weight="bold" style:font-weight-asian="bold" style:font-weight-complex="bold"/>
    </style:style>
    <style:style style:name="P40" style:parent-style-name="Standard" style:family="paragraph">
      <style:paragraph-properties fo:text-align="justify"/>
    </style:style>
    <style:style style:name="P41" style:parent-style-name="Listenabsatz" style:list-style-name="LFO1" style:family="paragraph">
      <style:paragraph-properties fo:text-align="justify"/>
    </style:style>
    <style:style style:name="P42" style:parent-style-name="Listenabsatz" style:list-style-name="LFO1" style:family="paragraph">
      <style:paragraph-properties fo:text-align="justify"/>
    </style:style>
    <style:style style:name="P43" style:parent-style-name="Listenabsatz" style:list-style-name="LFO1" style:family="paragraph">
      <style:paragraph-properties fo:text-align="justify"/>
    </style:style>
    <style:style style:name="P44" style:parent-style-name="Listenabsatz" style:list-style-name="LFO1" style:family="paragraph">
      <style:paragraph-properties fo:text-align="justify"/>
    </style:style>
    <style:style style:name="P45" style:parent-style-name="Listenabsatz" style:list-style-name="LFO1" style:family="paragraph">
      <style:paragraph-properties fo:text-align="justify"/>
    </style:style>
    <style:style style:name="P46" style:parent-style-name="Listenabsatz" style:list-style-name="LFO1" style:family="paragraph">
      <style:paragraph-properties fo:text-align="justify"/>
    </style:style>
    <style:style style:name="P47" style:parent-style-name="Listenabsatz" style:list-style-name="LFO1" style:family="paragraph">
      <style:paragraph-properties fo:text-align="justify"/>
    </style:style>
    <style:style style:name="P48" style:parent-style-name="Listenabsatz" style:list-style-name="LFO1"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Listenabsatz" style:list-style-name="LFO1" style:family="paragraph">
      <style:paragraph-properties fo:text-align="justify"/>
    </style:style>
    <style:style style:name="P52" style:parent-style-name="Listenabsatz" style:list-style-name="LFO1" style:family="paragraph">
      <style:paragraph-properties fo:text-align="justify"/>
    </style:style>
    <style:style style:name="P53" style:parent-style-name="Listenabsatz" style:list-style-name="LFO1" style:family="paragraph">
      <style:paragraph-properties fo:text-align="justify"/>
    </style:style>
    <style:style style:name="P54" style:parent-style-name="Listenabsatz" style:list-style-name="LFO1" style:family="paragraph">
      <style:paragraph-properties fo:text-align="justify"/>
    </style:style>
    <style:style style:name="P55" style:parent-style-name="Listenabsatz" style:list-style-name="LFO1"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Listenabsatz" style:list-style-name="LFO1" style:family="paragraph">
      <style:paragraph-properties fo:text-align="justify"/>
    </style:style>
    <style:style style:name="P59" style:parent-style-name="Listenabsatz" style:list-style-name="LFO1" style:family="paragraph">
      <style:paragraph-properties fo:text-align="justify"/>
    </style:style>
    <style:style style:name="P60" style:parent-style-name="Standard" style:family="paragraph">
      <style:paragraph-properties fo:text-align="justify"/>
    </style:style>
    <style:style style:name="P61" style:parent-style-name="Listenabsatz" style:list-style-name="LFO1" style:family="paragraph">
      <style:paragraph-properties fo:text-align="justify"/>
    </style:style>
    <style:style style:name="P62" style:parent-style-name="Listenabsatz" style:list-style-name="LFO1" style:family="paragraph">
      <style:paragraph-properties fo:text-align="justify"/>
    </style:style>
    <style:style style:name="P63" style:parent-style-name="Listenabsatz" style:list-style-name="LFO1" style:family="paragraph">
      <style:paragraph-properties fo:text-align="justify"/>
    </style:style>
    <style:style style:name="P64" style:parent-style-name="Listenabsatz" style:list-style-name="LFO1" style:family="paragraph">
      <style:paragraph-properties fo:text-align="justify"/>
    </style:style>
    <style:style style:name="P65" style:parent-style-name="Listenabsatz" style:list-style-name="LFO1" style:family="paragraph">
      <style:paragraph-properties fo:text-align="justify"/>
    </style:style>
    <style:style style:name="P66" style:parent-style-name="Listenabsatz" style:list-style-name="LFO1" style:family="paragraph">
      <style:paragraph-properties fo:text-align="justify"/>
    </style:style>
    <style:style style:name="P67" style:parent-style-name="Listenabsatz" style:list-style-name="LFO1" style:family="paragraph">
      <style:paragraph-properties fo:text-align="justify"/>
    </style:style>
    <style:style style:name="P68" style:parent-style-name="Listenabsatz" style:list-style-name="LFO1"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text-properties fo:font-weight="bold" style:font-weight-asian="bold" style:font-weight-complex="bold"/>
    </style:style>
    <style:style style:name="P73" style:parent-style-name="Standard" style:family="paragraph">
      <style:paragraph-properties fo:text-align="justify"/>
    </style:style>
    <style:style style:name="P74" style:parent-style-name="Listenabsatz" style:list-style-name="LFO1" style:family="paragraph">
      <style:paragraph-properties fo:text-align="justify"/>
    </style:style>
    <style:style style:name="P75" style:parent-style-name="Listenabsatz" style:list-style-name="LFO1" style:family="paragraph">
      <style:paragraph-properties fo:text-align="justify"/>
    </style:style>
    <style:style style:name="P76" style:parent-style-name="Listenabsatz" style:list-style-name="LFO1" style:family="paragraph">
      <style:paragraph-properties fo:text-align="justify"/>
    </style:style>
    <style:style style:name="P77" style:parent-style-name="Listenabsatz" style:list-style-name="LFO1"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text-properties fo:font-weight="bold" style:font-weight-asian="bold" style:font-weight-complex="bold"/>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text-properties fo:font-style="italic" style:font-style-asian="italic" style:font-style-complex="italic"/>
    </style:style>
    <style:style style:name="P85" style:parent-style-name="Standard" style:family="paragraph">
      <style:paragraph-properties fo:text-align="justify"/>
    </style:style>
    <style:style style:name="P86" style:parent-style-name="Standard" style:family="paragraph">
      <style:paragraph-properties fo:text-align="justify"/>
      <style:text-properties fo:font-weight="bold" style:font-weight-asian="bold" style:font-weight-complex="bold"/>
    </style:style>
    <style:style style:name="P87" style:parent-style-name="Standard" style:family="paragraph">
      <style:paragraph-properties fo:text-align="justify"/>
    </style:style>
    <style:style style:name="T88" style:parent-style-name="Absatz-Standardschriftart" style:family="text">
      <style:text-properties style:font-name="Cambria Math" style:font-name-complex="Cambria Math"/>
    </style:style>
    <style:style style:name="T89" style:parent-style-name="Absatz-Standardschriftart" style:family="text">
      <style:text-properties style:font-name-complex="Aptos"/>
    </style:style>
    <style:style style:name="T90" style:parent-style-name="Absatz-Standardschriftart" style:family="text">
      <style:text-properties style:font-name-complex="Aptos"/>
    </style:style>
    <style:style style:name="T91" style:parent-style-name="Absatz-Standardschriftart" style:family="text">
      <style:text-properties style:font-name-complex="Aptos"/>
    </style:style>
    <style:style style:name="T92" style:parent-style-name="Absatz-Standardschriftart" style:family="text">
      <style:text-properties style:font-name-complex="Aptos"/>
    </style:style>
    <style:style style:name="P93" style:parent-style-name="Standard" style:family="paragraph">
      <style:paragraph-properties fo:text-align="justify"/>
    </style:style>
    <style:style style:name="P94" style:parent-style-name="Listenabsatz" style:list-style-name="LFO1" style:family="paragraph">
      <style:paragraph-properties fo:text-align="justify"/>
    </style:style>
    <style:style style:name="P95" style:parent-style-name="Listenabsatz" style:list-style-name="LFO1" style:family="paragraph">
      <style:paragraph-properties fo:text-align="justify"/>
    </style:style>
    <style:style style:name="P96" style:parent-style-name="Listenabsatz" style:list-style-name="LFO1"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text-properties fo:font-weight="bold" style:font-weight-asian="bold" style:font-weight-complex="bold"/>
    </style:style>
    <style:style style:name="P99" style:parent-style-name="Standard" style:family="paragraph">
      <style:paragraph-properties fo:text-align="justify"/>
    </style:style>
    <style:style style:name="P100" style:parent-style-name="Listenabsatz" style:list-style-name="LFO1" style:family="paragraph">
      <style:paragraph-properties fo:text-align="justify"/>
    </style:style>
    <style:style style:name="P101" style:parent-style-name="Listenabsatz" style:list-style-name="LFO1" style:family="paragraph">
      <style:paragraph-properties fo:text-align="justify"/>
    </style:style>
    <style:style style:name="P102" style:parent-style-name="Listenabsatz" style:list-style-name="LFO1" style:family="paragraph">
      <style:paragraph-properties fo:text-align="justify"/>
    </style:style>
    <style:style style:name="P103" style:parent-style-name="Listenabsatz" style:list-style-name="LFO1" style:family="paragraph">
      <style:paragraph-properties fo:text-align="justify"/>
    </style:style>
    <style:style style:name="P104" style:parent-style-name="Listenabsatz" style:list-style-name="LFO1" style:family="paragraph">
      <style:paragraph-properties fo:text-align="justify"/>
    </style:style>
    <style:style style:name="P105" style:parent-style-name="Listenabsatz" style:list-style-name="LFO1" style:family="paragraph">
      <style:paragraph-properties fo:text-align="justify"/>
    </style:style>
    <style:style style:name="P106" style:parent-style-name="Listenabsatz" style:list-style-name="LFO1" style:family="paragraph">
      <style:paragraph-properties fo:text-align="justify"/>
    </style:style>
    <style:style style:name="P107" style:parent-style-name="Listenabsatz" style:list-style-name="LFO1" style:family="paragraph">
      <style:paragraph-properties fo:text-align="justify"/>
    </style:style>
    <style:style style:name="P108" style:parent-style-name="Listenabsatz" style:list-style-name="LFO1"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T112" style:parent-style-name="Absatz-Standardschriftart" style:family="text">
      <style:text-properties fo:font-weight="bold" style:font-weight-asian="bold" style:font-weight-complex="bold"/>
    </style:style>
    <style:style style:name="T113" style:parent-style-name="Absatz-Standardschriftart" style:family="text">
      <style:text-properties fo:font-style="italic" style:font-style-asian="italic" style:font-style-complex="italic"/>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text-properties fo:font-weight="bold" style:font-weight-asian="bold" style:font-weight-complex="bold"/>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text-properties fo:font-weight="bold" style:font-weight-asian="bold" style:font-weight-complex="bold"/>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text-properties fo:font-weight="bold" style:font-weight-asian="bold" style:font-weight-complex="bold"/>
    </style:style>
    <style:style style:name="P126" style:parent-style-name="Standard" style:family="paragraph">
      <style:paragraph-properties fo:text-align="justify"/>
    </style:style>
    <style:style style:name="T127" style:parent-style-name="Absatz-Standardschriftart" style:family="text">
      <style:text-properties style:font-name="Cambria Math" style:font-name-complex="Cambria Math"/>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Listenabsatz" style:list-style-name="LFO1" style:family="paragraph">
      <style:paragraph-properties fo:text-align="justify"/>
    </style:style>
    <style:style style:name="P131" style:parent-style-name="Listenabsatz" style:list-style-name="LFO1" style:family="paragraph">
      <style:paragraph-properties fo:text-align="justify"/>
    </style:style>
    <style:style style:name="P132" style:parent-style-name="Listenabsatz" style:list-style-name="LFO1" style:family="paragraph">
      <style:paragraph-properties fo:text-align="justify"/>
    </style:style>
    <style:style style:name="P133" style:parent-style-name="Listenabsatz" style:list-style-name="LFO1" style:family="paragraph">
      <style:paragraph-properties fo:text-align="justify"/>
    </style:style>
    <style:style style:name="P134" style:parent-style-name="Listenabsatz" style:list-style-name="LFO1" style:family="paragraph">
      <style:paragraph-properties fo:text-align="justify"/>
    </style:style>
    <style:style style:name="P135" style:parent-style-name="Listenabsatz" style:list-style-name="LFO1" style:family="paragraph">
      <style:paragraph-properties fo:text-align="justify"/>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justify"/>
      <style:text-properties fo:font-weight="bold" style:font-weight-asian="bold" style:font-weight-complex="bold"/>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P141" style:parent-style-name="Standard" style:family="paragraph">
      <style:paragraph-properties fo:text-align="justify"/>
      <style:text-properties fo:font-weight="bold" style:font-weight-asian="bold" style:font-weight-complex="bold"/>
    </style:style>
    <style:style style:name="P142" style:parent-style-name="Standard" style:family="paragraph">
      <style:paragraph-properties fo:text-align="justify"/>
    </style:style>
    <style:style style:name="T143" style:parent-style-name="Absatz-Standardschriftart" style:family="text">
      <style:text-properties style:font-name="Cambria Math" style:font-name-complex="Cambria Math"/>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P146" style:parent-style-name="Standard" style:family="paragraph">
      <style:paragraph-properties fo:text-align="justify"/>
      <style:text-properties fo:font-weight="bold" style:font-weight-asian="bold" style:font-weight-complex="bold"/>
    </style:style>
    <style:style style:name="P147" style:parent-style-name="Standard" style:family="paragraph">
      <style:paragraph-properties fo:text-align="justify"/>
    </style:style>
    <style:style style:name="P148" style:parent-style-name="Standard" style:family="paragraph">
      <style:paragraph-properties fo:text-align="justify"/>
    </style:style>
    <style:style style:name="P149" style:parent-style-name="Standard" style:family="paragraph">
      <style:paragraph-properties fo:text-align="justify"/>
    </style:style>
    <style:style style:name="P150" style:parent-style-name="Standard" style:family="paragraph">
      <style:paragraph-properties fo:text-align="justify"/>
      <style:text-properties fo:font-weight="bold" style:font-weight-asian="bold" style:font-weight-complex="bold"/>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T153" style:parent-style-name="Absatz-Standardschriftart" style:family="text">
      <style:text-properties style:font-name="Cambria Math" style:font-name-complex="Cambria Math"/>
    </style:style>
    <style:style style:name="T154" style:parent-style-name="Absatz-Standardschriftart" style:family="text">
      <style:text-properties style:font-name-complex="Aptos"/>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text-properties fo:font-weight="bold" style:font-weight-asian="bold" style:font-weight-complex="bold"/>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T164" style:parent-style-name="Absatz-Standardschriftart" style:family="text">
      <style:text-properties style:font-name="Cambria Math" style:font-name-complex="Cambria Math"/>
    </style:style>
    <style:style style:name="T165" style:parent-style-name="Absatz-Standardschriftart" style:family="text">
      <style:text-properties style:font-name="Cambria Math" style:font-name-complex="Cambria Math"/>
    </style:style>
    <style:style style:name="P166" style:parent-style-name="Standard" style:family="paragraph">
      <style:paragraph-properties fo:text-align="justify"/>
      <style:text-properties fo:font-style="italic" style:font-style-asian="italic" style:font-style-complex="italic"/>
    </style:style>
    <style:style style:name="P167" style:parent-style-name="Standard" style:family="paragraph">
      <style:paragraph-properties fo:text-align="justify"/>
    </style:style>
  </office:automatic-styles>
  <office:body>
    <office:text text:use-soft-page-breaks="true">
      <text:p text:style-name="P1"><text:span text:style-name="T2">Muster-Datenschutzerklärung</text:span></text:p>
      <text:p text:style-name="P3"><text:span text:style-name="T4"><text:line-break/></text:span><text:span text:style-name="T5">Bitte beachten Sie:</text:span><text:span text:style-name="T6"><text:s/>Dieses Muster soll als Orientierungshilfe dienen. Vor dem Einsatz muss die Vorlage den individuellen Gegebenheiten Ihres Unternehmens angepasst und ggf. um weitere Tools ergänzt werden, die Sie auf Ihrer Website im Einsatz haben. An einigen Stellen haben wir für Sie alternative Formulierungen in eckigen Klammern eingebaut. Sofern Sie diese nicht nutzen, sollten Sie sie löschen.</text:span></text:p>
      <text:p text:style-name="P7"/>
      <text:p text:style-name="P8">I. Grundlegendes</text:p>
      <text:p text:style-name="P9">Hier informieren wir Sie über die Verarbeitung personenbezogener Daten bei Nutzung unserer Onlinepräsenzen. Diese Online-Datenschutzerklärung gilt also für unsere Internetseite www.xyz.de sowie für unsere Profile in den sozialen Netzwerken.</text:p>
      <text:p text:style-name="P10">Personenbezogene Daten sind alle Daten, die auf Sie persönlich beziehbar sind, also u.a. Name, Anschrift, E-Mail, IP-Adresse oder auch das Nutzerverhalten.</text:p>
      <text:p text:style-name="P11">Hinsichtlich der verwendeten Begriffe, wie z.B. „Verarbeitung“, „Verantwortlicher“ oder „Betroffener“, wird auf die Definitionen in Art. 4 DSGVO verwiesen. Dort findet sich insbesondere folgendes:</text:p>
      <text:p text:style-name="P12">„Personenbezogene Daten“ sind alle Informationen, die sich auf eine identifizierte oder identifizierbare natürliche Person (der „Betroffene“ oder die „betroffene Person“) beziehen; als identifizierbar wird eine natürliche Person angesehen, die direkt oder indirekt, insbesondere mittels Zuordnung zu einer Kennung wie einem Namen, zu einer Kennnummer, zu Standortdaten, zu einer Online-Kennung oder zu einem oder mehreren besonderen Merkmalen identifiziert werden kann, die Ausdruck der physischen, physiologischen, genetischen, psychischen, wirtschaftlichen, kulturellen oder sozialen Identität dieser natürlichen Person sind (Art. 4 Nr. 1 DSGVO).</text:p>
      <text:p text:style-name="P13">„Verarbeitung“ ist jeder mit oder ohne Hilfe automatisierter Verfahren ausgeführten Vorgang oder jede solche Vorgangsreihe im Zusammenhang mit personenbezogenen Daten wie das Erheben, das Erfassen, die Organisation, das Ordnen, die Speicherung, die Anpassung oder Veränderung, das Auslesen, das Abfragen, die Verwendung, die Offenlegung durch Übermittlung, Verbreitung oder eine andere Form der Bereitstellung, den Abgleich oder die Verknüpfung, die Einschränkung, das Löschen oder die Vernichtung (Art. 4 Nr. 2<text:s/>DSGVO).</text:p>
      <text:p text:style-name="P14">„Verantwortlicher“ (oder „verantwortliche Stelle“) ist die natürliche oder juristische Person, Behörde, Einrichtung oder andere Stelle, die allein oder gemeinsam mit anderen über die Zwecke und Mittel der Verarbeitung von personenbezogenen Daten entscheidet (Art. 4 Nr. 7 DSGVO).</text:p>
      <text:p text:style-name="P15">„Auftragsverarbeiter“ ist eine natürliche oder juristische Person, Behörde, Einrichtung oder andere Stelle, die personenbezogene Daten im Auftrag des Verantwortlichen verarbeitet (Art. 4 Nr. 8 DSGV).</text:p>
      <text:p text:style-name="P16">Insbesondere die Begriffe „Verarbeitung“ und „personenbezogene Daten“ sind sehr weitreichend, so dass nahezu jeder Umgang mit Daten darunter verstanden werden kann.<text:s/></text:p>
      <text:p text:style-name="P17"/>
      <text:p text:style-name="P18">II. Wer ist die verantwortliche Stelle?</text:p>
      <text:p text:style-name="P19">Wir sind für die Verarbeitung Ihrer Daten verantwortlich:</text:p>
      <text:soft-page-break/>
      <text:p text:style-name="P20">Muster GmbH</text:p>
      <text:p text:style-name="P21">Musterstraße 123</text:p>
      <text:p text:style-name="P22">12345 Musterort</text:p>
      <text:p text:style-name="P23">Tel.: xx</text:p>
      <text:p text:style-name="P24">E-Mail: xx<text:s/></text:p>
      <text:p text:style-name="P25"/>
      <text:p text:style-name="P26">III. Wie<text:s/>erreichen Sie unseren Datenschutzbeauftragten?</text:p>
      <text:p text:style-name="P27">Der Datenschutzbeauftragte des Verantwortlichen ist:</text:p>
      <text:p text:style-name="P28">Max Mustermann</text:p>
      <text:p text:style-name="P29">Musterstraße 123</text:p>
      <text:p text:style-name="P30">12345 Musterort</text:p>
      <text:p text:style-name="P31">Tel.: xx</text:p>
      <text:p text:style-name="P32">E-Mail: xx<text:s/></text:p>
      <text:p text:style-name="P33"/>
      <text:p text:style-name="P34">[alternativ: Wir sind gesetzlich nicht dazu verpflichtet, einen Datenschutzbeauftragten zu benennen. Für Fragen rund um die Verarbeitung Ihrer Daten können Sie sich jederzeit gerne an uns wenden (Kontaktdaten s.o.)]</text:p>
      <text:p text:style-name="P35"/>
      <text:p text:style-name="P36">IV. Wer ist von der Datenverarbeitung betroffen?</text:p>
      <text:p text:style-name="P37">Wenn Sie z.B. als Interessent, Kunde, Lieferant, Dienstleister oder sonstiger Besucher unsere Internetseite besuchen, erfolgt die Verarbeitung Ihrer personenbezogenen Daten im Rahmen der gesetzlichen Vorschriften bzw. dieser Erklärung. Alle Besucher unserer Internetseite werden unter dem Begriff „Nutzer“ zusammengefasst.<text:s/></text:p>
      <text:p text:style-name="P38"/>
      <text:p text:style-name="P39">V. Welche Daten erheben wir von Ihnen und zu welchen Zwecken bzw. auf welcher Rechtsgrundlage verarbeiten wir diese?</text:p>
      <text:p text:style-name="P40">Wenn Sie unsere Internetseite besuchen, ohne sich zu registrieren oder uns auf andere Weise Informationen zu übermitteln, werden nur die<text:s/>personenbezogenen Daten verarbeitet, die der von Ihnen genutzte Browser an unseren Server übermittelt. Es werden dann nach unserer Kenntnis u.a. die nachfolgend aufgeführten Daten verarbeitet, die technisch erforderlich sind, um unsere Internetseite anzuzeigen und um deren Stabilität und Sicherheit gewährleisten zu können:</text:p>
      <text:list text:style-name="LFO1" text:continue-numbering="true">
        <text:list-item>
          <text:p text:style-name="P41">IP-Adresse des anfragenden Rechners</text:p>
        </text:list-item>
        <text:list-item>
          <text:p text:style-name="P42">Datum und Uhrzeit der Anfrage</text:p>
        </text:list-item>
        <text:list-item>
          <text:p text:style-name="P43">Name und URL der abgerufenen Datei</text:p>
        </text:list-item>
        <text:list-item>
          <text:p text:style-name="P44">Zugriffsstatus / HTTP-Statuscode</text:p>
        </text:list-item>
        <text:list-item>
          <text:p text:style-name="P45">übertragene Datenmenge</text:p>
        </text:list-item>
        <text:list-item>
          <text:p text:style-name="P46">Website, von der die<text:s/>Anfrage kommt (Referrer-URL)</text:p>
        </text:list-item>
        <text:list-item>
          <text:p text:style-name="P47">verwendeter Browser</text:p>
        </text:list-item>
        <text:list-item>
          <text:p text:style-name="P48">Betriebssystem</text:p>
        </text:list-item>
      </text:list>
      <text:p text:style-name="P49">Die Verarbeitung dieser Daten in sog. Log-Files ist erforderlich, um unsere Internetseite anzuzeigen und die Stabilität und Sicherheit zu gewährleisten.</text:p>
      <text:p text:style-name="P50">Wenn Sie darüber hinaus noch personenbezogene Daten an uns übermitteln, z.B. im Rahmen einer Anfrage per E-Mail oder über unser Kontaktformular, dann verarbeiten wir<text:line-break/>– abhängig von Ihren Angaben – außerdem noch folgende Daten:</text:p>
      <text:list text:style-name="LFO1" text:continue-numbering="true">
        <text:list-item>
          <text:p text:style-name="P51">Bestandsdaten (z.B. Name, Anschrift)</text:p>
        </text:list-item>
        <text:list-item>
          <text:p text:style-name="P52">Kontaktdaten (z.B. E-Mail-Adresse, Telefonnummer)</text:p>
        </text:list-item>
        <text:list-item>
          <text:p text:style-name="P53">Inhaltsdaten (z.B. Texteingaben, Fotos, Videos)</text:p>
        </text:list-item>
        <text:list-item>
          <text:p text:style-name="P54">Nutzungsdaten (z.B. besuchte Sites, Zugriffszeiten)</text:p>
        </text:list-item>
        <text:list-item>
          <text:p text:style-name="P55">Kommunikations- / Metadaten (z.B. Geräte-Informationen, IP-Adressen)</text:p>
        </text:list-item>
      </text:list>
      <text:p text:style-name="P56"/>
      <text:p text:style-name="P57">Außerdem verarbeiten wir ggf. noch folgende personengezogenen Daten zu Zwecken der Erbringung vertraglicher Leistungen, Service und Kundenpflege sowie Marketing / Werbung:</text:p>
      <text:list text:style-name="LFO1" text:continue-numbering="true">
        <text:list-item>
          <text:p text:style-name="P58">Vertragsdaten (z.B. Vertragsgegenstand, Laufzeit, Kundennummer)</text:p>
        </text:list-item>
        <text:list-item>
          <text:p text:style-name="P59">Zahlungsdaten (z.B. Bankverbindung, Zahlungshistorie)</text:p>
        </text:list-item>
      </text:list>
      <text:p text:style-name="P60">Wir verarbeiten Ihre personenbezogenen Daten bei Ihrem Besuch auf unserer Internetseite zu folgenden Zwecken:</text:p>
      <text:list text:style-name="LFO1" text:continue-numbering="true">
        <text:list-item>
          <text:p text:style-name="P61">Bereitstellen der Funktionen und Inhalte unseres Onlineangebots</text:p>
        </text:list-item>
        <text:list-item>
          <text:p text:style-name="P62">Gewährleistung eines reibungslosen Verbindungsaufbaus zu unserer Internetseite</text:p>
        </text:list-item>
        <text:list-item>
          <text:p text:style-name="P63">Gewährleistung einer komfortablen Nutzung unserer Internetseite</text:p>
        </text:list-item>
        <text:list-item>
          <text:p text:style-name="P64">Auswertung und Gewährleistung der Systemsicherheit und -stabilität sowie allgemeine Sicherheitsmaßnahmen</text:p>
        </text:list-item>
        <text:list-item>
          <text:p text:style-name="P65">Beantwortung etwaiger Kontaktanfragen bzw. zur Kommunikation mit Ihnen</text:p>
        </text:list-item>
        <text:list-item>
          <text:p text:style-name="P66">weitere administrative Zwecken</text:p>
        </text:list-item>
        <text:list-item>
          <text:p text:style-name="P67">Erbringung vertraglicher Leistungen</text:p>
        </text:list-item>
        <text:list-item>
          <text:p text:style-name="P68">Kundenservice</text:p>
        </text:list-item>
      </text:list>
      <text:p text:style-name="P69">Sofern wir im Rahmen dieser Datenschutzerklärung keine spezielle Rechtsgrundlage angeben, gilt für die Verarbeitung Ihrer personenbezogenen Daten folgendes: Die Rechtsgrundlage für die Einholung von Einwilligungen ergibt sich aus Art. 6 Abs. 1 lit. a, Art. 7 DSGVO. Als Rechtsgrundlage für die Datenverarbeitung zur Erfüllung unserer Leistungen und Durchführung (vor-) vertraglicher Maßnahmen sowie zwecks Beantwortung von etwaigen Anfragen gilt Art. 6 Abs. 1 lit. b DSGVO. Für die Datenverarbeitung zur Erfüllung rechtlicher Verpflichtungen ist Art. 6 Abs. 1 lit. c DSGVO die Rechtsgrundlage. Sollten lebenswichtige Interessen der betroffenen oder einer anderen natürlichen Person die Datenverarbeitung erforderlich machen, ergibt sich die Rechtsgrundlage aus Art. 6 Abs. 1 lit. d DSGVO. Die Datenverarbeitung zur Wahrung unserer berechtigten Interessen erfolgt auf Basis von Art. 6 Abs. 1 lit. f DSGVO. Unser berechtigtes Interesse folgt dabei aus den oben genannten Zwecken der Datenerhebung.</text:p>
      <text:p text:style-name="P70">Wenn wir im Rahmen der Verarbeitung Ihrer personenbezogenen Daten diese gegenüber Dritten offenbaren, sie an diese übermitteln oder ihnen sonst Zugriff auf die Daten gewähren, erfolgt dies ausschließlich auf Basis einer gesetzlichen Erlaubnis, soweit Sie darin eingewilligt haben, wir dazu rechtlich verpflichtet sind oder auf Basis unserer berechtigten Interessen. Eine gesetzliche Erlaubnis besteht insbesondere dann, wenn die Weitergabe der Daten zur Erfüllung vertraglicher Pflichten erforderlich ist (z.B. bei Zahlungs- oder Versanddienstleistern). Ein berechtigtes<text:s/><text:soft-page-break/>Interesse kann dann bestehen, wenn wir Daten für Direktwerbung oder zur Verhinderung von Betrug nutzen oder auch dann, wenn Sie Kunde von uns sind. Ebenfalls kann ein berechtigtes Interesse z.B. beim Einsatz von Web- oder E-Mail-Hostern, Cloud-Anbietern o.a. Dienstleistern bestehen. Derartige Dienstleister werden oftmals als sog. Auftragsverarbeiter auf Basis eines entsprechenden Vertrages tätig. Sie sind ebenfalls dazu verpflichtet, die datenschutzrechtlichen Vorgaben einzuhalten und dies auch vertraglich zu gewährleisten. Die Rechtsgrundlage für solche Auftragsverarbeitungsverhältnisse ist Art. 28 DSGVO.</text:p>
      <text:p text:style-name="P71"/>
      <text:p text:style-name="P72">VI. An wen übermitteln wir Ihre Daten?</text:p>
      <text:p text:style-name="P73">Wir arbeiten regelmäßig insbesondere mit folgenden Empfängern zusammen:</text:p>
      <text:list text:style-name="LFO1" text:continue-numbering="true">
        <text:list-item>
          <text:p text:style-name="P74">Versanddienstleister</text:p>
        </text:list-item>
        <text:list-item>
          <text:p text:style-name="P75">Kreditinstitut</text:p>
        </text:list-item>
        <text:list-item>
          <text:p text:style-name="P76">E-Mail-Hoster</text:p>
        </text:list-item>
        <text:list-item>
          <text:p text:style-name="P77">Web-Hoster</text:p>
        </text:list-item>
      </text:list>
      <text:p text:style-name="P78">Wir wählen die externen Dienstleister sorgfältig aus. Im Falle von Auftragsverarbeitungs-verhältnissen (Art. 28 DSGVO) sind diese Unternehmen vertraglich an unsere<text:s/>Weisungen gebunden und werden regelmäßig von uns kontrolliert. Nähere Informationen dazu finden sich in den nachfolgenden Beschreibungen der einzelnen Leistungen.</text:p>
      <text:p text:style-name="P79"/>
      <text:p text:style-name="P80">VII. Werden Ihre Daten an Stellen außerhalb der EU übermittelt?</text:p>
      <text:p text:style-name="P81">Eine Übermittlung Ihrer personenbezogenen Daten an Drittländer (d.h. außerhalb der EU bzw. des EWR) oder an eine internationale Organisation ist nur ausnahmsweise in bestimmten Fällen vorgesehen. Nähere Informationen finden sich in den nachfolgenden Beschreibungen der einzelnen Leistungen.</text:p>
      <text:p text:style-name="P82">Wenn wir Ihre personenbezogenen Daten in einem Drittland verarbeiten oder durch Dritte verarbeiten lassen, erfolgt dies nur, wenn es zur Erfüllung unserer (vor-) vertraglichen Pflichten oder auf Basis Ihrer Einwilligung, einer rechtlichen Verpflichtung bzw. unserer berechtigten Interessen geschieht. Ihre personenbezogenen Daten werden in einem Drittland nur beim Vorliegen der besonderen Voraussetzungen der Art. 44 ff. DSGVO verarbeitet, es sei denn, im Einzelfall bestehen gesetzliche oder vertragliche Erlaubnisse. Das bedeutet, dass die Datenverarbeitung z.B. auf Basis besonderer Garantien erfolgt, wie etwa der offiziell anerkannten Feststellung eines der Europäischen Union entsprechenden Datenschutzniveaus oder der Beachtung spezieller, anerkannter vertraglicher Verpflichtungen (insbesondere der sog. „EU-Standardvertragsklauseln“).</text:p>
      <text:p text:style-name="P83"/>
      <text:p text:style-name="P84">[alternativ: Eine Übermittlung Ihrer personenbezogenen Daten an Drittländer (d.h. außerhalb der EU bzw. des EWR) oder an eine internationale Organisation ist nicht vorgesehen.]</text:p>
      <text:p text:style-name="P85"/>
      <text:p text:style-name="P86">VIII. Wie lange verarbeiten wir Ihre Daten?</text:p>
      <text:p text:style-name="P87">Die Dauer der Speicherung Ihrer personenbezogenen Daten bemisst sich regelmäßig an bestehenden gesetzlichen Aufbewahrungsfristen (z.B. nach dem Handels<text:span text:style-name="T88">‐</text:span><text:s/>oder dem Steuerrecht). Soweit nachfolgend nicht<text:s/>anders angegeben, werden Ihre personenbezogenen<text:s/><text:soft-page-break/>Daten routinem<text:span text:style-name="T89">äß</text:span>ig nach Ablauf einer evtl. einschl<text:span text:style-name="T90">ä</text:span>gigen Frist gel<text:span text:style-name="T91">ö</text:span>scht, sofern sie nicht mehr zur Vertragserf<text:span text:style-name="T92">ü</text:span>llung oder Vertragsanbahnung erforderlich sind, wir kein berechtigtes Interesse mehr an der Weiterspeicherung haben und / oder wenn Sie nicht in eine darüber hinausgehende Speicherung eingewilligt haben.</text:p>
      <text:p text:style-name="P93">In Deutschland existieren spezielle Aufbewahrungsfristen u.a. in folgenden Bereichen:</text:p>
      <text:list text:style-name="LFO1" text:continue-numbering="true">
        <text:list-item>
          <text:p text:style-name="P94">gem. Handelsrecht (6 Jahre z.B. für Eröffnungsbilanzen, Jahresabschlüsse, Buchungsbelege o.ä.)</text:p>
        </text:list-item>
        <text:list-item>
          <text:p text:style-name="P95">gem. Steuerrecht (10 Jahre für alle steuerrechtlich relevanten Unterlagen)</text:p>
        </text:list-item>
        <text:list-item>
          <text:p text:style-name="P96">gem. AGG (6 Monate für Unterlagen abgelehnter Bewerber)</text:p>
        </text:list-item>
      </text:list>
      <text:p text:style-name="P97"/>
      <text:p text:style-name="P98">IX. Was sind Ihre Rechte?</text:p>
      <text:p text:style-name="P99">Hinsichtlich der Verarbeitung Ihrer personenbezogenen Daten haben Sie uns gegenüber das Recht...</text:p>
      <text:list text:style-name="LFO1" text:continue-numbering="true">
        <text:list-item>
          <text:p text:style-name="P100">Auskunft über Ihre von uns verarbeiteten personenbezogenen Daten zu verlangen. Insbesondere können Sie Auskunft über die Verarbeitungszwecke, die Kategorie der personenbezogenen Daten, die Kategorien von Empfängern, gegenüber denen Ihre Daten offengelegt wurden oder werden, die geplante Speicherdauer, das Bestehen eines Rechts auf Berichtigung, Löschung, Einschränkung der Verarbeitung oder Widerspruch, das Bestehen eines Beschwerderechts, die Herkunft ihrer Daten, sofern diese nicht bei uns erhoben wurden,<text:s/>sowie über das Bestehen einer automatisierten Entscheidungsfindung einschließlich Profiling und ggf. aussagekräftigen Informationen zu deren Einzelheiten verlangen (Art. 15 DSGVO);</text:p>
        </text:list-item>
        <text:list-item>
          <text:p text:style-name="P101">unverzüglich die Berichtigung unrichtiger oder Vervollständigung Ihrer bei uns gespeicherten personenbezogenen Daten zu verlangen (Art. 16 DSGVO);</text:p>
        </text:list-item>
        <text:list-item>
          <text:p text:style-name="P102">die Löschung Ihrer bei uns gespeicherten personenbezogenen Daten zu verlangen, soweit nicht die Verarbeitung zur Ausübung des Rechts auf freie Meinungsäußerung und Information, zur Erfüllung einer rechtlichen Verpflichtung, aus Gründen des öffentlichen Interesses oder zur Geltendmachung, Ausübung oder Verteidigung von Rechtsansprüchen erforderlich ist (Art. 17 DSGVO);</text:p>
        </text:list-item>
        <text:list-item>
          <text:p text:style-name="P103">die Einschränkung der Verarbeitung Ihrer personenbezogenen Daten zu verlangen, soweit die Richtigkeit der Daten von Ihnen bestritten wird, die Verarbeitung unrechtmäßig ist, Sie aber deren Löschung ablehnen und wir die Daten nicht mehr benötigen, Sie jedoch diese zur Geltendmachung, Ausübung oder Verteidigung von Rechtsansprüchen benötigen oder Sie gem. Art. 21 DSGVO Widerspruch gegen die Verarbeitung eingelegt haben (Art. 18 DSGVO);</text:p>
        </text:list-item>
        <text:list-item>
          <text:p text:style-name="P104">Ihre personenbezogenen Daten, die Sie uns bereitgestellt haben, in einem strukturierten, gängigen und maschinenlesebaren Format zu erhalten oder die Übermittlung an einen anderen Verantwortlichen zu verlangen (Datenportabilität, Art. 20 DSGVO);</text:p>
        </text:list-item>
        <text:list-item>
          <text:p text:style-name="P105">nicht einer ausschließlich auf einer automatisierten Verarbeitung – einschließlich Profiling – beruhenden Entscheidung unterworfen zu werden, die ihr gegenüber rechtliche Wirkung entfaltet oder sie in ähnlicher Weise erheblich beeinträchtigt (Art. 22 DSGVO);</text:p>
        </text:list-item>
        <text:list-item>
          <text:p text:style-name="P106">sich bei einer Aufsichtsbehörde zu beschweren (Art. 77 DSGVO);</text:p>
        </text:list-item>
        <text:list-item>
          <text:p text:style-name="P107">aus Gründen, die sich aus Ihrer besonderen<text:s/>Situation ergeben, jederzeit gegen die Verarbeitung Sie betreffender personenbezogener Daten, die aufgrund von Art. 6 Abs. 1 lit. e oder f erfolgt, Widerspruch einzulegen; dies gilt auch für ein auf diese Bestimmungen gestütztes Profiling (Art. 21 DSGVO);</text:p>
        </text:list-item>
        <text:list-item>
          <text:p text:style-name="P108">Ihre erteilte Einwilligung jederzeit gegenüber uns zu widerrufen. Dies hat zur Folge, dass wir die Datenverarbeitung, die auf dieser Einwilligung beruhte, für die Zukunft nicht mehr fortführen dürfen (Art. 7 Abs. 3 DSGVO).</text:p>
        </text:list-item>
      </text:list>
      <text:p text:style-name="P109">Die drei letztgenannten Rechte werden nachfolgend noch näher erläutert.</text:p>
      <text:p text:style-name="P110"/>
      <text:p text:style-name="P111"><text:span text:style-name="T112">X. Wann und wie können Sie der Datenverarbeitung widersprechen?</text:span><text:s/><text:span text:style-name="T113">[Der Text dieses Abschnitts muss hervorgehoben dargestellt werden, d.h. durch eine Fett- oder Kursivformatierung, eine andere Schriftart oder -farbe etc.]</text:span></text:p>
      <text:p text:style-name="P114">Sofern Ihre personenbezogenen Daten auf Grundlage von berechtigten Interessen gem. Art. 6 Abs. 1 S. 1 lit. f DSGVO oder für Direktwerbung bzw. Profiling verarbeitet werden, haben Sie das Recht, jederzeit Widerspruch gegen die Datenverarbeitung einzulegen. Dies hat dann zur Folge, dass wir die Verarbeitung Ihrer personenbezogenen Daten für die Zukunft nicht mehr fortführen dürfen, es sei denn, dass wir zwingende schutzwürdige Gründe für die Verarbeitung nachweisen können, die Ihren Interessen, Rechte und Freiheiten überwiegen, oder die Datenverarbeitung der Geltendmachung, Ausübung oder Verteidigung von Rechtsansprüchen dient.</text:p>
      <text:p text:style-name="P115">Das Widerspruchsrecht gilt jedoch nur, soweit dafür Gründe vorliegen, die sich aus Ihrer besonderen Situation ergeben oder wenn sich Ihr Widerspruch gegen Direktwerbung richtet. Im letzteren Fall haben Sie ein generelles Widerspruchsrecht, das ohne Angabe einer besonderen Situation von uns umgesetzt wird.</text:p>
      <text:p text:style-name="P116">Möchten Sie von Ihrem Widerspruchsrecht Gebrauch machen, genügt eine Nachricht an uns (Kontaktdaten s.o.).</text:p>
      <text:p text:style-name="P117"/>
      <text:p text:style-name="P118">XI. Wann und wie können Sie Ihre Einwilligung widerrufen?</text:p>
      <text:p text:style-name="P119">Sie können erteilte Einwilligungen jederzeit uns gegenüber widerrufen. Dies hat dann zur Folge, dass wir die Verarbeitung Ihrer personenbezogenen Daten, die auf dieser Einwilligung beruhte, für die Zukunft nicht mehr fortführen dürfen.</text:p>
      <text:p text:style-name="P120">Möchten Sie von Ihrem Widerrufsrecht Gebrauch machen, genügt eine Nachricht an uns (Kontaktdaten s.o.).</text:p>
      <text:p text:style-name="P121"/>
      <text:p text:style-name="P122">XII. Bei wem können Sie sich beschweren?</text:p>
      <text:p text:style-name="P123">Hinsichtlich der Verarbeitung Ihrer personenbezogenen Daten durch uns haben Sie das Recht, sich bei einer Datenschutz-Aufsichtsbehörde zu beschweren. Eine Liste mit den Landesdatenschutzaufsichtsbehörden findet sich z.B. unter folgender Adresse: www.bfdi.bund.de/DE/Infothek/Anschriften_Links/anschriften_links-node.html</text:p>
      <text:p text:style-name="P124"/>
      <text:p text:style-name="P125">XIII. Wann und warum ist die Bereitstellung Ihrer Daten erforderlich?</text:p>
      <text:p text:style-name="P126">Bei der Nutzung unseres Kontaktformulars oder bei Anfragen per E-Mail geben Sie uns Ihre personenbezogenen Daten (z.B. Name, Anschrift oder E-Mail<text:span text:style-name="T127">‐</text:span>Adresse) an.</text:p>
      <text:p text:style-name="P128">Die Bereitstellung Ihrer personenbezogenen Daten ist teilweise gesetzlich vorgeschrieben (z.B. durch Vorschriften des Steuerrechts). Sie kann auch zur Durchführung von (vor-) vertraglicher<text:s/><text:soft-page-break/>Maßnahmen erforderlich sein. Eine Nichtbereitstellung Ihrer personenbezogenen Daten hätte zur Folge, dass der Vertrag mit Ihnen nicht geschlossen werden oder dass Ihre Anfrage nicht beantwortet werden könnte.</text:p>
      <text:p text:style-name="P129">Zur Durchführung von Verträgen bzw. vorvertraglichen Maßnahmen oder zur Kommunikation mit uns ist die Bereitstellung der folgenden Daten zwingend erforderlich:</text:p>
      <text:list text:style-name="LFO1" text:continue-numbering="true">
        <text:list-item>
          <text:p text:style-name="P130">Vor- und Nachname</text:p>
        </text:list-item>
        <text:list-item>
          <text:p text:style-name="P131">Anschrift</text:p>
        </text:list-item>
        <text:list-item>
          <text:p text:style-name="P132">E-Mail-Adresse</text:p>
        </text:list-item>
        <text:list-item>
          <text:p text:style-name="P133">ggf. Kundendaten (z.B. Kundennummer)</text:p>
        </text:list-item>
        <text:list-item>
          <text:p text:style-name="P134">Texteingaben</text:p>
        </text:list-item>
        <text:list-item>
          <text:p text:style-name="P135">ggf. Telefonnummer (z.B. für Rückfragen oder Beantwortung von Kundenanfragen)</text:p>
        </text:list-item>
      </text:list>
      <text:p text:style-name="P136">Sofern im Rahmen dieser<text:s/>Datenschutzerklärung nicht anders angegeben, sind alle anderen Angaben freiwillig.</text:p>
      <text:p text:style-name="P137"/>
      <text:p text:style-name="P138">XIV. Findet eine automatisierte Entscheidungsfindung (z.B. Profiling) statt?</text:p>
      <text:p text:style-name="P139">Eine automatisierte Entscheidung einschließlich Profiling findet nicht statt.<text:s/></text:p>
      <text:p text:style-name="P140"/>
      <text:p text:style-name="P141">XV. Wie<text:s/>können Sie mit uns Kontakt aufnehmen?</text:p>
      <text:p text:style-name="P142">Sie können mit uns entweder per Post, Telefon oder E<text:span text:style-name="T143">‐</text:span>Mail Kontakt aufnehmen (s.o.).</text:p>
      <text:p text:style-name="P144">Sofern Sie z.B. per E-Mail oder über unser Kontaktformular den Kontakt mit uns aufnehmen, speichern wir die von Ihnen freiwillig an uns übermittelten personenbezogenen Daten automatisch zu Zwecken der Bearbeitung Ihrer Anfrage bzw. zur Kontaktaufnahme mit Ihnen. Es erfolgt keine Weitergabe dieser Daten an Dritte.</text:p>
      <text:p text:style-name="P145"/>
      <text:p text:style-name="P146">XVI. Wie sichern wir unsere Internetseite ab?</text:p>
      <text:p text:style-name="P147">Unter Berücksichtigung des Stands der Technik, der Implementierungskosten und der Art, des Umfangs, der Umstände und der Zwecke der Verarbeitung sowie der unterschiedlichen Eintrittswahrscheinlichkeit und Schwere des Risikos für die Rechte und Freiheiten natürlicher Personen, treffen wir geeignete technische und organisatorische Maßnahmen, um ein dem Risiko angemessenes Schutzniveau zu gewährleisten (Art. 32 DSGVO). Zu diesen Maßnahmen gehört insbesondere die Sicherung der Vertraulichkeit, Integrität und Verfügbarkeit von Daten. Außerdem haben wir bei uns Geschäftsprozesse eingerichtet, die insbesondere die Wahrung von Betroffenenrechten, die Löschung von Daten und auch die Reaktion auf Datenpannen sicherstellen. Darüber hinaus beachten wir die Prinzipien des Datenschutzrechts, u.a. Datenschutz durch Technikgestaltung und durch datenschutzfreundliche Voreinstellungen (privacy by design und privacy by default, Art. 25 DSGVO).</text:p>
      <text:p text:style-name="P148">Auf unserer Internetseite nutzen wir aus Sicherheitsgründen und zum Schutz der Übertragung Ihrer personenbezogenen Daten sowie anderer vertraulicher Inhalte eine verschlüsselte Übertragung mittels SSL-Zertifikat. Dies können Sie daran erkennen, dass in der Adresszeile Ihres Browsers „https“ (anstelle von „http“) sowie ein Schloss-Symbol und eine andere Farbdarstellung erscheint.</text:p>
      <text:p text:style-name="P149"/>
      <text:p text:style-name="P150">XVII. Was sind Cookies und wie setzen wir sie ein?</text:p>
      <text:p text:style-name="P151">Auf unserer Internetseite nutzen wir sog. Cookies. Dabei handelt es sich um kleine Dateien, die Textinformationen enthalten und die von Ihrem Browser gespeichert bzw. auf Ihrem Endgerät abgelegt werden.</text:p>
      <text:p text:style-name="P152">Die sog. transienten (oder auch temporären) Cookies werden automatisiert gelöscht, wenn Sie Ihren Browser schließen. Dazu zählen insbesondere die Session-Cookies. Diese speichern eine bestimmte Kennung (die sog. Session-ID), wodurch Ihr Endgerät wiedererkannt werden kann, wenn Sie auf unsere Internetseite zurückkehren. Hierdurch kann z.B. der Inhalt des virtuellen Warenkorbs eines Onlineshops oder der Login<text:span text:style-name="T153">‐</text:span>Status gespeichert werden. Die Session-Cookies werden gel<text:span text:style-name="T154">ö</text:span>scht, wenn Sie sich ausloggen oder den Browser schließen.</text:p>
      <text:p text:style-name="P155">Die sog. persistenten (oder auch permanenten) Cookies werden automatisiert nach einer bestimmten Zeitspanne gelöscht; je nach Cookie unterscheidet sich die Dauer der Speicherung. Hierdurch können z.B. Nutzer-Informationen zur Reichweitenmessung bzw. für Marketingzwecke oder auch ein Login-Status für längere Zeit gespeichert werden.</text:p>
      <text:p text:style-name="P156">Sowohl bei temporären als auch bei permanenten Cookies müssen sog First-Party-Cookies und Third-Party-Cookies unterschieden werden. Die erstgenannten werden von der verantwortlichen Stelle, die anderen von Drittanbietern gesetzt.</text:p>
      <text:p text:style-name="P157">Sie können Cookies über die Sicherheitseinstellungen in Ihrem Browser jederzeit löschen oder z.B. auch die Annahme der Third-Party-Cookies ablehnen. Wenn Sie generell Widerspruch gegen den Einsatz der zu Zwecken des Onlinemarketing eingesetzten Cookies erheben wollen, dann können Sie das bei versch. Diensten bzw. Anbietern tun, z.B. über die amerikanische Seite www.aboutads.info/choices oder über die europäische Seite www.youronlinechoices.com. Bitte beachten Sie, dass Sie dann aber evtl. nicht alle Funktionen unserer Internetseite nutzen können.</text:p>
      <text:p text:style-name="P158">Auf unserer Internetseite können wir temporäre oder auch permanente Cookies, sowie First und auch Third-Party-Cookies einsetzen, z.B. um Sie für Folgebesuche identifizieren zu können, falls Sie über einen Account bei uns verfügen (andernfalls müssten Sie sich für jeden Besuch erneut einloggen). Sie werden nachfolgend im Rahmen unserer Datenschutzerklärung weitere Informationen darüber erhalten.</text:p>
      <text:p text:style-name="P159">Wir setzen derzeit nur solche Cookies ein, die zur Erbringung unseres Angebots technisch erforderlich sind (z.B. zur Speicherung des Login-Status'). Rechtsgrundlage für die Nutzung von Cookies ist Art. 6 Abs. 1 S. 1 lit. f DSGVO. Soweit andere, technisch nicht erforderliche Cookies zum Einsatz kommen, holen wir dazu Ihre Einwilligung ein (Art. 6 Abs. 1 S. 1 lit. a DSGVO).</text:p>
      <text:p text:style-name="P160"/>
      <text:p text:style-name="P161">XVIII. Wie sieht es mit unseren Profilen in den sozialen Netzwerken aus?</text:p>
      <text:p text:style-name="P162">Wir betreiben die nachfolgend aufgezählten Profile in sozialen Netzwerken, um mit den dort aktiven Nutzern in Kontakt treten und diese dort über unsere Leistungen informieren zu können. Beim Aufruf der jeweiligen Netzwerke gelten die jeweiligen Geschäftsbedingungen sowie die Datenschutzhinweise der jeweiligen Betreiber. Soweit nicht anders im Rahmen unserer Datenschutzerklärung angegeben, verarbeiten wird die Daten der Nutzer nur, sofern diese mit uns innerhalb der sozialen Netzwerke in Kontakt treten, also<text:s/>z.B. Beiträge auf unseren Profilseiten verfassen oder uns Nachrichten schicken.</text:p>
      <text:p text:style-name="P163">Unser Social<text:span text:style-name="T164">‐</text:span>Media<text:span text:style-name="T165">‐</text:span>Profile:</text:p>
      <text:soft-page-break/>
      <text:p text:style-name="P166">[hier die sozialen Netzwerke aufführen, in denen Sie vertreten sind, z.B. Facebook, LinkedIn, Instagram...]</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Times New Roman" fo:color="#0F4761"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Times New Roman"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Times New Roman" fo:color="#272727"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ptos Display" style:font-name-asian="Times New Roman" style:font-name-complex="Times New Roman" fo:color="#0F4761" fo:font-size="20pt" style:font-size-asian="20pt" style:font-size-complex="20pt"/>
    </style:style>
    <style:style style:name="Überschrift2Zchn" style:display-name="Überschrift 2 Zchn" style:family="text" style:parent-style-name="Absatz-Standardschriftart">
      <style:text-properties style:font-name="Aptos Display" style:font-name-asian="Times New Roman" style:font-name-complex="Times New Roman" fo:color="#0F4761"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0F4761"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0F4761"/>
    </style:style>
    <style:style style:name="Überschrift5Zchn" style:display-name="Überschrift 5 Zchn" style:family="text" style:parent-style-name="Absatz-Standardschriftart">
      <style:text-properties style:font-name-asian="Times New Roman" style:font-name-complex="Times New Roman" fo:color="#0F4761"/>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itelZchn" style:display-name="Titel Zchn" style:family="text" style:parent-style-name="Absatz-Standardschriftart">
      <style:text-properties style:font-name="Aptos Display"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text-properties style:font-name-asian="Times New Roman" fo:color="#595959" fo:letter-spacing="0.0104in" fo:font-size="14pt" style:font-size-asian="14pt" style:font-size-complex="14pt"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IntensiveHervorhebung" style:display-name="Intensive Hervorhebung" style:family="text" style:parent-style-name="Absatz-Standardschriftart">
      <style:text-properties fo:font-style="italic" style:font-style-asian="italic" style:font-style-complex="italic" fo:color="#0F4761"/>
    </style:style>
    <style:style style:name="IntensivesZitat" style:display-name="Intensives Zitat"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ivesZitatZchn" style:display-name="Intensives Zitat Zchn" style:family="text" style:parent-style-name="Absatz-Standardschriftart">
      <style:text-properties fo:font-style="italic" style:font-style-asian="italic" style:font-style-complex="italic" fo:color="#0F4761"/>
    </style:style>
    <style:style style:name="IntensiverVerweis" style:display-name="Intensiver Verweis" style:family="text" style:parent-style-name="Absatz-Standardschriftar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hael Rohrlich</meta:initial-creator>
    <dc:creator>Scharrel, Friederike</dc:creator>
    <meta:creation-date>2025-04-07T11:33:00Z</meta:creation-date>
    <dc:date>2025-04-07T11:41:00Z</dc:date>
    <meta:template xlink:href="Normal.dotm" xlink:type="simple"/>
    <meta:editing-cycles>3</meta:editing-cycles>
    <meta:editing-duration>PT0S</meta:editing-duration>
    <meta:user-defined meta:name="ContentTypeId">0x010100B2B2414F51209C4889A77C83DFC13516</meta:user-defined>
    <meta:document-statistic meta:page-count="9" meta:paragraph-count="45" meta:word-count="3092" meta:character-count="22529" meta:row-count="162" meta:non-whitespace-character-count="19482"/>
  </office:meta>
</office:document-meta>
</file>